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mmalaan 3, 5554J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8-2023 een besluit genomen op de aanvraag voor een omgevingsvergunning met zaaknummer <text:span text:style-name="nadrukvet">2023-395940</text:span>.</text:p>
            <text:p text:style-name="common-al">De zaak betreft locatie Emmalaan 3 5554JM Valkenswaard en heeft de omschrijving "plaatsen tijdelijke klaslokalen op speelterrein naast school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6 augustus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381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1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1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5940</meta:user-defined>
    <meta:user-defined meta:name="DCTERMS.abstract">plaatsen tijdelijke klaslokalen op speelterrein naast school Emmalaan 3</meta:user-defined>
    <dc:language>nl</dc:language>
    <meta:user-defined meta:name="OVERHEIDop.locatietype/OVERHEIDop.gebiedsmarkering">Punt</meta:user-defined>
    <meta:user-defined meta:name="DC.title">Besluit aanvraag omgevingsvergunning Emmalaan 3, 5554JM Valkenswaard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810</meta:user-defined>
    <meta:user-defined meta:name="OVERHEIDop.GmbID/DC.identifier">gmb-2023-363810</meta:user-defined>
    <meta:user-defined meta:name="OVERHEIDop.versieInformatie"/>
  </office:meta>
</office:document-meta>
</file>