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 verruiming winkeltijden </text:p>
      <text:section text:name="zakelijke-mededeling_id1-3-2" text:style-name="zakelijke-mededeling">
        <text:section text:name="zakelijke-mededeling-tekst_id1-3-2-1" text:style-name="zakelijke-mededeling-tekst">
          <text:section text:name="tekst_id1-3-2-1-1" text:style-name="tekst">
            <text:p text:style-name="common-al">Op 13 juli 2023 hebben wij een ontheffing verleend aan Albert Heijn in Overveen op grond van de Winkeltijdenverordening Bloemendaal 2022. Op grond van deze ontheffing is het Albert Heijn in Overveen toegestaan om op zon- en feestdagen van 09.00 tot 20.00 uur geopend te zijn. Wij hebben de aanvraag om ontheffing voor latere openstelling op zon- en feestdagen (20.00 tot 22.00 uur) geweigerd.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80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verordening - verruiming winkeltijden</meta:user-defined>
    <meta:user-defined meta:name="DCTERMS.W3CDTF/DCTERMS.available">2023-08-21</meta:user-defined>
    <meta:user-defined meta:name="DCTERMS.W3CDTF/OVERHEIDop.jaargang">2023</meta:user-defined>
    <meta:user-defined meta:name="OVERHEIDop.publicationIssue">363808</meta:user-defined>
    <meta:user-defined meta:name="OVERHEIDop.GmbID/DC.identifier">gmb-2023-363808</meta:user-defined>
    <meta:user-defined meta:name="OVERHEIDop.versieInformatie"/>
  </office:meta>
</office:document-meta>
</file>