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3-1-1">
      <style:table-column-properties/>
    </style:style>
    <style:style style:family="table-column" style:parent-style-name="colspec" style:name="id1-3-2-2-2-6-5-2-3-1-2">
      <style:table-column-properties/>
    </style:style>
    <style:style style:family="table-column" style:parent-style-name="colspec" style:name="id1-3-2-2-2-6-5-2-3-1-3">
      <style:table-column-properties/>
    </style:style>
    <style:style style:family="table-column" style:parent-style-name="colspec" style:name="id1-3-2-2-2-6-5-2-3-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3, gemeente De Ronde Venen </text:p>
      <text:section text:name="regeling_id1-3-2" text:style-name="regeling">
        <text:section text:name="aanhef_id1-3-2-1" text:style-name="aanhef">
          <text:section text:name="preambule_id1-3-2-1-1" text:style-name="preambule">
            <text:p text:style-name="al">De raad van de gemeente De Ronde Venen:</text:p>
            <text:p text:style-name="al"/>
            <text:list text:style-name="id1-3-2-1-1-3">
              <text:list-item text:style-override="id1-3-2-1-1-3-1">
                <text:number>•</text:number>
                <text:p text:style-name="al">gelezen het voorstel van burgemeester en wethouders van 29 juni 2023;</text:p>
              </text:list-item>
              <text:list-item text:style-override="id1-3-2-1-1-3-2">
                <text:number>•</text:number>
                <text:p text:style-name="al">gelet op de artikelen 4, 5, 7, 9 tot en met 14, 17, 20 tot en met 22, 23a, 23b, 23e, 24, 33a, 35, 40, 41, 45 van de Huisvestingswet 2014;</text:p>
              </text:list-item>
              <text:list-item text:style-override="id1-3-2-1-1-3-3">
                <text:number>•</text:number>
                <text:p text:style-name="al">gezien het advies van de commissie Wonen en Ruimte van 21 juni 2023</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item text:style-override="id1-3-2-1-1-5-2">
                <text:number>•</text:number>
                <text:p text:style-name="al">en de huidige Huisvestingsverordening Regio Utrecht 2019 dus op 1 juli 2023 vervalt; </text:p>
              </text:list-item>
            </text:list>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 1 </text:note-citation><text:note-body><text:p text:style-name="noot.al">Digitaal platform</text:p><text:p text:style-name="noot.al">Huishoudinkomen</text:p><text:p text:style-name="noot.al">Huisvestingsvergunning</text:p><text:p text:style-name="noot.al">Standplaats</text:p><text:p text:style-name="noot.al">Taakstelling</text:p><text:p text:style-name="noot.al">Toegelaten instelling</text:p><text:p text:style-name="noot.al">Toeristische verhuur</text:p><text:p text:style-name="noot.al">Woonruimte</text:p><text:p text:style-name="noot.al">Huurprijs</text:p><text:p text:style-name="noot.al">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
                </text:list-item>
                <text:list-item text:style-override="id1-3-2-2-1-2-3-10">
                  <text:number>•</text:number>
                  <text:p text:style-name="al">dienstwoning: woonruimte die door een werknemer bewoond moet worden om zijn uit het dienstverband voortvloeiende taken goed te kunnen vervullen; </text:p>
                </text:list-item>
                <text:list-item text:style-override="id1-3-2-2-1-2-3-11">
                  <text:number>•</text:number>
                  <text:p text:style-name="al">doorschuiver: doorstromer die binnen een doorschuifcomplex verhuist;</text:p>
                </text:list-item>
                <text:list-item text:style-override="id1-3-2-2-1-2-3-12">
                  <text:number>•</text:number>
                  <text:p text:style-name="al">doorschuifcomplex: gebouw waarin woonruimte bij voorrang wordt aangeboden aan doorstromers die in hetzelfde complex wonen;</text:p>
                </text:list-item>
                <text:list-item text:style-override="id1-3-2-2-1-2-3-13">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4">
                  <text:number>•</text:number>
                  <text:p text:style-name="al">gebruiksoppervlakte: de gebruiksoppervlakte wonen, als bedoeld in NEN 2580;</text:p>
                </text:list-item>
                <text:list-item text:style-override="id1-3-2-2-1-2-3-15">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6">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Kinderen ouder dan 18 jaar gelden als inwonend als zij volgens de Basisregistratie Personen niet langer dan zes maanden uitgeschreven zijn geweest of na een uitschrijving van langer dan zes maanden weer twee jaar te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7">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8">
                  <text:number>•</text:number>
                  <text:p text:style-name="al">jongere: iemand in de leeftijdscategorie van 18 tot en met 29 jaar; 18 tot en met 22 jaar dan wel 18 tot en met 27 jaar </text:p>
                </text:list-item>
                <text:list-item text:style-override="id1-3-2-2-1-2-3-19">
                  <text:number>•</text:number>
                  <text:p text:style-name="al">kamer: elke afzonderlijke ruimte in een woonruimte, die geschikt is voor wonen of slapen met een oppervlakte van tenminste vijf vierkante meter; </text:p>
                </text:list-item>
                <text:list-item text:style-override="id1-3-2-2-1-2-3-20">
                  <text:number>•</text:number>
                  <text:p text:style-name="al">koopprijsgrens: maximale aankoopbedrag om een hypotheek met Nationale Hypotheek Garantie te krijgen, is € 405.000 per 1 januari 2023.</text:p>
                </text:list-item>
                <text:list-item text:style-override="id1-3-2-2-1-2-3-21">
                  <text:number>•</text:number>
                  <text:p text:style-name="al">liberalisatiegrens: de maximale huur waarbij nog recht op huurtoeslag bestaat, zoals weergegeven in artikel 13 van de Wet op de huurtoeslag;</text:p>
                </text:list-item>
                <text:list-item text:style-override="id1-3-2-2-1-2-3-22">
                  <text:number>•</text:number>
                  <text:p text:style-name="al">mantelzorg: hulp als bedoeld in artikel 1.1.1 van de Wet maatschappelijke ondersteuning 2015;</text:p>
                </text:list-item>
                <text:list-item text:style-override="id1-3-2-2-1-2-3-23">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3-24">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5">
                  <text:number>•</text:number>
                  <text:p text:style-name="al">particuliere verhuurders: verhuurders van woonruimte die geen toegelaten instelling zijn;</text:p>
                </text:list-item>
                <text:list-item text:style-override="id1-3-2-2-1-2-3-26">
                  <text:number>•</text:number>
                  <text:p text:style-name="al">plankwoning: woning die op de nominatie staat om ingrijpend te worden verbeterd of te worden gesloopt, en voor tijdelijke bewoning in gebruik kan worden gegeven;</text:p>
                </text:list-item>
                <text:list-item text:style-override="id1-3-2-2-1-2-3-27">
                  <text:number>•</text:number>
                  <text:p text:style-name="al">relatiebeëindiging: echtscheiding, verbreking geregistreerd partnerschap, verbreking samenlevingscontract en beëindiging samenwoning zonder overeenkomst; </text:p>
                </text:list-item>
                <text:list-item text:style-override="id1-3-2-2-1-2-3-28">
                  <text:number>•</text:number>
                  <text:p text:style-name="al">senioren: iemand van 65 jaar of ouder;</text:p>
                </text:list-item>
                <text:list-item text:style-override="id1-3-2-2-1-2-3-29">
                  <text:number>•</text:number>
                  <text:p text:style-name="al">seniorenwoning: woonruimte die geschikt is voor personen van 65 jaar en ouder;</text:p>
                </text:list-item>
                <text:list-item text:style-override="id1-3-2-2-1-2-3-30">
                  <text:number>•</text:number>
                  <text:p text:style-name="al">sociale huurwoningen: woonruimte met een aanvangshuurprijs tot en met de liberalisatiegrens;</text:p>
                </text:list-item>
                <text:list-item text:style-override="id1-3-2-2-1-2-3-31">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2">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3">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4">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5">
                  <text:number>•</text:number>
                  <text:p text:style-name="al">wet: Huisvestingswet 2014; </text:p>
                </text:list-item>
                <text:list-item text:style-override="id1-3-2-2-1-2-3-36">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7">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38">
                  <text:number>•</text:number>
                  <text:p text:style-name="al">woningruil: Het door twee of meer huishoudens wederkerig in gebruik nemen van elkaars zelfstandige woonruimte met het oogmerk van daadwerkelijke permanente bewoning;</text:p>
                </text:list-item>
                <text:list-item text:style-override="id1-3-2-2-1-2-3-39">
                  <text:number>•</text:number>
                  <text:p text:style-name="al">woningvorming: het verbouwen of in verbouwde staat houden van twee of meer woonruimten;</text:p>
                </text:list-item>
                <text:list-item text:style-override="id1-3-2-2-1-2-3-40">
                  <text:number>•</text:number>
                  <text:p text:style-name="al">woningzoekende: huishouden dat staat ingeschreven in het inschrijfsysteem voor woningzoekenden;</text:p>
                </text:list-item>
                <text:list-item text:style-override="id1-3-2-2-1-2-3-41">
                  <text:number>•</text:number>
                  <text:p text:style-name="al">woonadres: woonadres als bedoeld in artikel 1.1, onderdeel o, onder 1°, van de Wet Basisregistratie Personen;</text:p>
                </text:list-item>
                <text:list-item text:style-override="id1-3-2-2-1-2-3-42">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3">
                  <text:number>•</text:number>
                  <text:p text:style-name="al">woonruimte met zorgvoorzieningen: zelfstandige woonruimte (aanleunwoning of beschutte woning) waarbij gebruik gemaakt wordt van faciliteiten van zorgverlenende instellingen;</text:p>
                </text:list-item>
                <text:list-item text:style-override="id1-3-2-2-1-2-3-44">
                  <text:number>•</text:number>
                  <text:p text:style-name="al">WOZ-waarde: de waarde van de woonruimte, vastgesteld overeenkomstig de Wet waardering onroerende zaken;</text:p>
                </text:list-item>
                <text:list-item text:style-override="id1-3-2-2-1-2-3-45">
                  <text:number>•</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text:a xlink:href="http://wetten.overheid.nl/BWBR0036702/2023-01-01#HoofdstukIII_Paragraaf4_Artikel16" xlink:type="simple"><text:span text:style-name="nadrukondlijn">artikel 3, eerste lid onder c overeenkomstig artikel 16, lid 2 van het Besluit toegelaten instellingen volkshuisvesting</text:span></text:a>;</text:p>
                  </text:list-item>
                  <text:list-item text:style-override="id1-3-2-2-2-3-3-3-2">
                    <text:number>b.</text:number>
                    <text:p text:style-name="al">de inkomensgrens in artikel 3, eerste lid onder d overeenkomstig <text:a xlink:href="http://wetten.overheid.nl/BWBR0014315/2023-01-01#HoofdstukIII" xlink:type="simple"><text:span text:style-name="nadrukondlijn">artikel 10 van de Uitvoeringswet huurprijzen woonruimte</text:span></text:a>;</text:p>
                  </text:list-item>
                  <text:list-item text:style-override="id1-3-2-2-2-3-3-3-3">
                    <text:number>c.</text:number>
                    <text:p text:style-name="al">de huurprijs in artikel 3, vijfde lid, overeenkomstig <text:a xlink:href="http://wetten.overheid.nl/BWBR0008659/2023-01-01/#Hoofdstuk5_Artikel27"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wetten.overheid.nl/BWBR0036702/2023-01-01#HoofdstukIII_Paragraaf4_Artikel16"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middenhuurwoningen die na 1 januari 2020 zijn opgeleverd.</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weken als een woonruimte bedoeld is: </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f);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 1. </text:number>
                    <text:p text:style-name="al">Bij het verlenen van een huisvestingsvergunning wordt voorrang verleend aan huishoudens waarvan de grootte past bij de grootte van de woonruimte, volgens onderstaande tabel:</text:p>
                    <text:p><draw:frame draw:style-name="lidiv"><draw:text-box ofo:max-width="15.3cm" ofo:min-height="1cm" ofo:min-width="5cm"><text:section text:name="table_id1-3-2-2-2-6-5-2-3" text:style-name="table"><text:p text:style-name="table_top"/>
                  <table:table table:style-name="tgroup">
                    <table:table-column table:style-name="id1-3-2-2-2-6-5-2-3-1-1"/>
                    <table:table-column table:style-name="id1-3-2-2-2-6-5-2-3-1-2"/>
                    <table:table-column table:style-name="id1-3-2-2-2-6-5-2-3-1-3"/>
                    <table:table-column table:style-name="id1-3-2-2-2-6-5-2-3-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2-6-5-3">
                    <text:number> 2. </text:number>
                    <text:p text:style-name="al">Afwijking van deze tabel is mogelijk als dat in verband met de leefbaarheid nodig is.</text:p>
                  </text:list-item>
                  <text:list-item text:style-override="id1-3-2-2-2-6-5-4">
                    <text:number> 3. </text:number>
                    <text:p text:style-name="al">Als er voor een woonruimte met vijf of meer kamers geen gegadigden zijn met de juiste huishoudensgrootte, wordt voorrang verleend op basis van aflopende huishoudensgrootte.</text:p>
                  </text:list-item>
                  <text:list-item text:style-override="id1-3-2-2-2-6-5-5">
                    <text:number> 4. </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330</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De Ronde Venen worden aangewezen de kernen:</text:p>
                    <text:list text:style-name="id1-3-2-2-2-6-7-3-3">
                      <text:list-item text:style-override="id1-3-2-2-2-6-7-3-3-1">
                        <text:number>a.</text:number>
                        <text:p text:style-name="al">Abcoude</text:p>
                      </text:list-item>
                      <text:list-item text:style-override="id1-3-2-2-2-6-7-3-3-2">
                        <text:number>b.</text:number>
                        <text:p text:style-name="al">Amstelhoek</text:p>
                      </text:list-item>
                      <text:list-item text:style-override="id1-3-2-2-2-6-7-3-3-3">
                        <text:number>c.</text:number>
                        <text:p text:style-name="al">Baambrugge</text:p>
                      </text:list-item>
                      <text:list-item text:style-override="id1-3-2-2-2-6-7-3-3-4">
                        <text:number>d.</text:number>
                        <text:p text:style-name="al">De Hoef</text:p>
                      </text:list-item>
                      <text:list-item text:style-override="id1-3-2-2-2-6-7-3-3-5">
                        <text:number>e.</text:number>
                        <text:p text:style-name="al">Vinkeveen</text:p>
                      </text:list-item>
                      <text:list-item text:style-override="id1-3-2-2-2-6-7-3-3-6">
                        <text:number>f.</text:number>
                        <text:p text:style-name="al">Waverveen</text:p>
                      </text:list-item>
                      <text:list-item text:style-override="id1-3-2-2-2-6-7-3-3-7">
                        <text:number>g.</text:number>
                        <text:p text:style-name="al">Wilnis</text:p>
                      </text:list-item>
                    </text:list>
                  </text:list-item>
                  <text:list-item text:style-override="id1-3-2-2-2-6-7-4">
                    <text:number>3.</text:number>
                    <text:p text:style-name="al">Burgemeester en wethouders kunnen, met inachtneming van artikel 14 van de wet, bij het verlenen van huisvestingsvergunningen voor woonruimte in de gemeente voorrang geven aan woningzoekenden met een economische binding aan de gemeente.</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bepaalde categorie woningzoekenden,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waarvoor een inschrijfsysteem verplicht is.</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1.</text:number>
                    <text:p text:style-name="al">De voorwaarden uit het eerste lid onder a. tot en met h. gelden niet bij een urgentie op maatschappelijke gronden, urgentie voor statushouders of gedupeerden van het aanbodsysteem.</text:p>
                  </text:list-item>
                  <text:list-item text:style-override="id1-3-2-2-2-7-4-4">
                    <text:number>2.</text:number>
                    <text:p text:style-name="al">De voorwaarden uit het eerste lid onder e. tot en met h. gelden niet bij urgentie op volkshuisvestelijke gronden.</text:p>
                  </text:list-item>
                  <text:list-item text:style-override="id1-3-2-2-2-7-4-5">
                    <text:number>3.</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e.</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f.</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waarvoor een inschrijfsysteem verplicht is.</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zoals het behoren tot een bepaalde beroepsgroep.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op datum van inschrijving gerangschikt, daarna volgen de overige gegadigden op datum van inschrijv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p text:style-name="al">Deze woonruimte mag niet zonder vergunning van burgemeester en wethouders:</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5-3">
                        <text:number>c.</text:number>
                        <text:p text:style-name="al">van zelfstandige in onzelfstandige woonruimte worden omgezet of omgezet gehouden;</text:p>
                      </text:list-item>
                      <text:list-item text:style-override="id1-3-2-2-3-2-2-2-5-4">
                        <text:number>d.</text:number>
                        <text:p text:style-name="al">tot twee of meer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Van het verbod als bedoeld in het eerste lid onder c. is vrijgesteld: </text:p>
                    <text:list text:style-name="id1-3-2-2-3-2-2-4-3">
                      <text:list-item text:style-override="id1-3-2-2-3-2-2-4-3-1">
                        <text:number>a.</text:number>
                        <text:p text:style-name="al">Woonruimte die is of wordt omgezet voor de huisvesting van maximaal drie personen;</text:p>
                      </text:list-item>
                      <text:list-item text:style-override="id1-3-2-2-3-2-2-4-3-2">
                        <text:number>b.</text:number>
                        <text:p text:style-name="al">Woonruimte waar sprake is van hospitaverhuur.</text:p>
                      </text:list-item>
                    </text:list>
                  </text:list-item>
                  <text:list-item text:style-override="id1-3-2-2-3-2-2-5">
                    <text:number>4.</text:number>
                    <text:p text:style-name="al">Van het verbod als bedoeld in het eerste lid onder a, b, c en d. zijn vrijgesteld situaties waarbij de eigenaar van de woonruimte:</text:p>
                    <text:list text:style-name="id1-3-2-2-3-2-2-5-3">
                      <text:list-item text:style-override="id1-3-2-2-3-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text:p>
                      </text:list-item>
                      <text:list-item text:style-override="id1-3-2-2-3-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6">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Financiële compensatie is niet mogelijk. </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4">
                    <text:number>3.</text:number>
                    <text:p text:style-name="al">Van het verbod als bedoeld in het eerste lid zijn vrijgesteld: gebouwen in eigendom van een toegelaten instelling, die gebouwd zijn na 1949 en voorzien zijn van een steenachtige woningscheidende vloer.</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p text:style-name="al">Niet van toepassing</text:p>
              </text:section>
              <text:section text:name="artikel_id1-3-2-2-3-5-3" text:style-name="artikel">
                <text:p text:style-name="artikel_kop_titel"><text:span text:style-name="artikel_kop_label">Artikel</text:span> <text:span text:style-name="artikel_kop_nr">66.</text:span> Prijsgrens opkoopbescherming</text:p>
                <text:p text:style-name="al">Niet van toepassing</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p text:style-name="al">Niet van toepassing</text:p>
              </text:section>
              <text:section text:name="artikel_id1-3-2-2-3-5-5" text:style-name="artikel">
                <text:p text:style-name="artikel_kop_titel"><text:span text:style-name="artikel_kop_label">Artikel</text:span> <text:span text:style-name="artikel_kop_nr">68.</text:span> Aanvraag vergunning</text:p>
                <text:p text:style-name="al">Niet van toepassing</text:p>
              </text:section>
              <text:section text:name="artikel_id1-3-2-2-3-5-6" text:style-name="artikel">
                <text:p text:style-name="artikel_kop_titel"><text:span text:style-name="artikel_kop_label">Artikel</text:span> <text:span text:style-name="artikel_kop_nr">69.</text:span> Te verstrekken gegevens</text:p>
                <text:p text:style-name="al">Niet van toepassing</text:p>
              </text:section>
              <text:section text:name="artikel_id1-3-2-2-3-5-7" text:style-name="artikel">
                <text:p text:style-name="artikel_kop_titel"><text:span text:style-name="artikel_kop_label">Artikel</text:span> <text:span text:style-name="artikel_kop_nr">70.</text:span> Intrekkingsgronden</text:p>
                <text:p text:style-name="al">Niet van toepassing</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De Ronde Venen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19, gemeente De Ronde Venen wordt ingetrokken.</text:p>
                </text:list-item>
                <text:list-item text:style-override="id1-3-2-2-4-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1 juli 2023 worden afgehandeld volgens de Huisvestingsverordening Regio Utrecht 2019, gemeente De Ronde Venen.</text:p>
                </text:list-item>
                <text:list-item text:style-override="id1-3-2-2-4-7-6">
                  <text:number>5.</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7">
                  <text:number>6.</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De Ronde Vene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un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inkomensvoorrangsgrenzen middenhuur: Het inkomen waarmee één- of meerpersoonshuishoudens voorrang krijgen, zodat ook deze huishoudens voorrang hebben bij de toewijzing van – nieuw te realiseren - middenhuurwoningen. De genoemde inkomens hebben op de huidige woningmarkt moeite om een passende woning te vinden. Huishoudens met een hoger inkomen hebben meer alternatieven in de huur en koopsector. Zo komen - ten tijde van schaarste - de nieuwe middenhuurwoningen in eerste instantie terecht bij de huishoudens die daar het meest op zijn aangewezen en wordt tegelijkertijd niemand uitgesloten. In de voorrangsregel is tevens opgenomen dat de doorstromers uit de sociale huurwoning voorrang krijgen op andere woningzoekenden. Hierdoor wordt de doorstroming uit de sociale huursector bevorderd, wat bijdraagt aan het verminderen van goedkope scheefheid in de sociale sector.</text:p>
            </text:list-item>
            <text:list-item text:style-override="id1-3-2-4-9-3">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4">
              <text:number>•</text:number>
              <text:p text:style-name="al">mantelzorg: bij de definitie van mantelzorg in de verordening is aangesloten bij de definitie in artikel 1.1.1 van de Wet maatschappelijke ondersteuning 2015, die luidt: </text:p>
            </text:list-item>
            <text:list-item text:style-override="id1-3-2-4-9-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6">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xt:p>
            </text:list-item>
            <text:list-item text:style-override="id1-3-2-4-9-7">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Onder b. worden de middenhuurwoningen aangewezen die na 1 januari 2020 zijn opgeleverd.</text:p>
          <text:p text:style-name="al"/>
          <text:p text:style-name="al">
          <text:span text:style-name="nadrukvet">Tweede lid</text:span>: in het tweede lid wordt een aantal categorieën woonruimte uitgezonderd van de werking van hoofdstuk 2:</text:p>
          <text:list text:style-name="id1-3-2-4-19">
            <text:list-item text:style-override="id1-3-2-4-19-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9-2">
              <text:number>•</text:number>
              <text:p text:style-name="al">onzelfstandige woonruimte, omdat een groot deel daarvan verhuurd worden aan studenten, waarbij met name de systematiek van één toegelaten instelling wordt gehanteerd;</text:p>
            </text:list-item>
            <text:list-item text:style-override="id1-3-2-4-19-3">
              <text:number>•</text:number>
              <text:p text:style-name="al">dienstwoningen, omdat deze direct verband houden met de aard van iemands werk, en verlaten moeten worden bij het eindigen van de arbeidsovereenkomst;</text:p>
            </text:list-item>
            <text:list-item text:style-override="id1-3-2-4-19-4">
              <text:number>•</text:number>
              <text:p text:style-name="al">zelfstandige woonruimte met een vloeroppervlakte tot 30m2, verhuurd met een campuscontract of verhuurd door een toegelaten instelling, omdat het hier gaat om woonruimte die een rol vervult in de systematiek;</text:p>
            </text:list-item>
            <text:list-item text:style-override="id1-3-2-4-19-5">
              <text:number>•</text:number>
              <text:p text:style-name="al">woonschepen en ligplaatsen voor woonschepen, omdat de verdeling van deze woonruimte buiten de reikwijdte van verordening plaatsheeft;</text:p>
            </text:list-item>
            <text:list-item text:style-override="id1-3-2-4-19-6">
              <text:number>•</text:number>
              <text:p text:style-name="al">wisselwoningen, omdat deze woningen bedoeld zijn voor zittende huurders, die tijdelijk – in verband met een renovatie – hun woning moeten verlaten;</text:p>
            </text:list-item>
            <text:list-item text:style-override="id1-3-2-4-19-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6">
            <text:list-item text:style-override="id1-3-2-4-46-1">
              <text:number>•</text:number>
              <text:p text:style-name="al">als de vergunninghouder de woonruimte niet binnen de in de vergunning gestelde termijn in gebruik heeft genomen;</text:p>
            </text:list-item>
            <text:list-item text:style-override="id1-3-2-4-46-2">
              <text:number>•</text:number>
              <text:p text:style-name="al">als de vergunning is verleend op grond van door de vergunninghouder verstrekte gegevens waarvan deze wist of kon weten dat zij onjuist of onvolledig waren;</text:p>
            </text:list-item>
            <text:list-item text:style-override="id1-3-2-4-46-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na 1 januari 2020 zijn opgeleverd, geldt een – overigens beperkt - aantal voorrangsregels. In alle gevallen geldt dat de aanvrager verantwoordelijk is voor de juistheid van de gegevens.</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text:p>
          <text:p text:style-name="al">Naast de algemene regels van artikel 9, 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63">
            <text:list-item text:style-override="id1-3-2-4-63-1">
              <text:number>•</text:number>
              <text:p text:style-name="al">voor tijdelijke huurcontracten, omdat dit wettelijk zo is bepaald;</text:p>
            </text:list-item>
            <text:list-item text:style-override="id1-3-2-4-63-2">
              <text:number>•</text:number>
              <text:p text:style-name="al">voor woningruil omdat dit een eigen initiatief is van twee of meer huurders, buiten het systeem om, waarbij geen gebruik wordt gemaakt van het inschrijfsysteem; </text:p>
            </text:list-item>
            <text:list-item text:style-override="id1-3-2-4-63-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3-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7">
            <text:list-item text:style-override="id1-3-2-4-87-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7-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7-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De woonwagenstandplaatsen in de gemeente De Ronde Venen zijn in eigendom en beheer van de gemeente De Ronde Venen. Zij zijn verantwoordelijk voor exploitatie, beheer, onderhoud en toewijzing standplaatsen. </text:p>
          <text:p text:style-name="al"/>
          <text:p text:style-name="al">Bij toewijzing van standplaatsen in De Ronde Venen wordt rekening gehouden met familieverbanden, of iemand eerder in een woonwagen gewoond heeft en de plaats op de wachtlijst.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t De Hoef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biedt de mogelijkheid bepaalde beroepsgroepen die van belang zijn voor de maatschappelijke sector in De Ronde Venen en waarbij een werknemerstekort is aangetoond,. Er is hier dus sprake van economische binding, met een maatschappelijk belang voor de kern. </text:p>
          <text:p text:style-name="al"/>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text:p>
          <text:p text:style-name="al"/>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list text:style-name="id1-3-2-4-169">
            <text:list-item text:style-override="id1-3-2-4-169-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69-2">
              <text:number>•</text:number>
              <text:p text:style-name="al">bij problemen in verband met kamerbewoning of inwoning (in ouderlijk huis of bij familie, vrienden of kennissen);</text:p>
            </text:list-item>
            <text:list-item text:style-override="id1-3-2-4-169-3">
              <text:number>•</text:number>
              <text:p text:style-name="al">bij problemen bij gebrek aan woonruimte, bijvoorbeeld kamertekort na gezinsuitbreiding;</text:p>
            </text:list-item>
            <text:list-item text:style-override="id1-3-2-4-169-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z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84">
            <text:list-item text:style-override="id1-3-2-4-184-1">
              <text:number>•</text:number>
              <text:p text:style-name="al">het huurrecht niet is opgeëist;</text:p>
            </text:list-item>
            <text:list-item text:style-override="id1-3-2-4-184-2">
              <text:number>•</text:number>
              <text:p text:style-name="al">de rechter de woning aan een van de partners toewijst of een van de partners de lasten van de eigendomswoning zelfstandig kan dragen; of</text:p>
            </text:list-item>
            <text:list-item text:style-override="id1-3-2-4-184-3">
              <text:number>•</text:number>
              <text:p text:style-name="al">er door een van de partners zoveel wachttijd is opgebouwd dat via het reguliere verdeelsysteem binnen zes maanden een woning kan worden verkregen.</text:p>
            </text:list-item>
          </text:list>
          <text:p text:style-name="al"/>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list text:style-name="id1-3-2-4-193">
            <text:list-item text:style-override="id1-3-2-4-193-1">
              <text:number>•</text:number>
              <text:p text:style-name="al">duur van het verblijf;</text:p>
            </text:list-item>
            <text:list-item text:style-override="id1-3-2-4-193-2">
              <text:number>•</text:number>
              <text:p text:style-name="al">het traject naar zelfstandigheid dat is doorlopen; en</text:p>
            </text:list-item>
            <text:list-item text:style-override="id1-3-2-4-193-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list text:style-name="id1-3-2-4-224">
            <text:list-item text:style-override="id1-3-2-4-224-1">
              <text:number>•</text:number>
              <text:p text:style-name="al">een zeer gewilde woning die naar verwachting een veel hoger dan gemiddeld aantal reacties zal opleveren;</text:p>
            </text:list-item>
            <text:list-item text:style-override="id1-3-2-4-224-2">
              <text:number>•</text:number>
              <text:p text:style-name="al">een toegankelijke woonruimte of seniorenwoonruimte;</text:p>
            </text:list-item>
            <text:list-item text:style-override="id1-3-2-4-224-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text:p>
          <text:p text:style-name="al">Voor middenhuurwoningen geldt een beperkter aantal voorrangsregels. Doelstelling is het doorstroming vanuit sociale huur te bevorderen en de mogelijkheid te geven in voorkomende gevallen voorrang te geven aan specifieke doelgroepen en/of maatschappelijke en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
          <text:span text:style-name="nadrukvet">Artikel 48. Rangorde</text:span>
        </text:p>
          <text:p text:style-name="al">Zowel de doorstromers als de overige kandidaten worden gerangschikt op inschrijftijd. De hoofdregel is: doorstromers hebben voorrang. De doorstromer met de langste inschrijftijd krijgt de huisvestingsvergunning. Bij het ontbreken van doorstromers krijgt de “overige gegadigde” met de langste inschrijftijd de huisvestingsvergunning.</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list text:style-name="id1-3-2-4-246">
            <text:list-item text:style-override="id1-3-2-4-246-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46-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46-3">
              <text:number>•</text:number>
              <text:p text:style-name="al">Omzetting: ‘van zelfstandige in onzelfstandige woonruimte om te zetten of omgezet te houden’. Wanneer de woning wordt omgezet in onzelfstandige woonruimten en verhuurd wordt aan maximaal drie personen is geen omzettingsvergunning nodig.</text:p>
            </text:list-item>
            <text:list-item text:style-override="id1-3-2-4-246-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onder a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 </text:p>
          <text:p text:style-name="al"/>
          <text:p text:style-name="al">Het derde lid onder b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
          <text:p text:style-name="al">Gekozen is voor 50% eigendom, omdat deze eigendomsverdeling vaak voorkomt bij tweepersoonshuishoudens. Met de vorige regeling (10%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 </text:p>
          <text:p text:style-name="al"/>
          <text:p text:style-name="al">
          <text:span text:style-name="nadrukvet">Vierde lid</text:span>: met het vierde lid onder a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text:p>
          <text:p text:style-name="al"/>
          <text:p text:style-name="al">
          <text:span text:style-name="nadrukvet">Artikel 50. Aanvraag vergunning</text:span>
        </text:p>
          <text:p text:style-name="al">Dit formulier is te vinden op de website van de gemeente De Ronde Venen. </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Bij de volkshuisvestelijke toets wordt getoetst aan gemeentelijke uitgangspunten, zoals vastgelegd in de woonvisie. Daarbij is de doorstroming en toegankelijkheid op de woningmarkt van doelgroepen zoals starters maar ook jonge gezinnen neergelegd als speerpunt. Voor starters wordt een specifieke aanpak noodzakelijk geacht die er in eerste instantie op is gericht om via nieuwbouw het aanbod voor deze groep te vergroten. Daarnaast wordt ruimte geboden om zelfstandige maar ook betaalbare en compacte appartementen te realiseren door transformatie van leegstaand vastgoed of bouwkundig splitsen en door het omzetten van zelfstandige woonruimte naar onzelfstandige woonruimte gereguleerd toe te staan. Deze regulering is noodzakelijk om te voorkomen dat schaarse zelfstandige woonruimte verloren gaat voor bijvoorbeeld jonge gezinnen. </text:p>
          <text:p text:style-name="al"/>
          <text:p text:style-name="al">Naast de volkshuisvestelijke toets geldt de leefbaarheidstoets. Als de aanvraag aan alle voor die aanvraag geldende onderdelen van de leefbaarheidstoets voldoet, dan kan de aanvraag worden ingewilligd.</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bekeken of de wijk al onder druk staat en of door het verlenen van de vergunning de druk op de leefbaarheid naar verwachting onevenredig toeneemt.</text:p>
          <text:p text:style-name="al"/>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De voorwaarde kan ook inhouden een beperking in tijdsduur al dan niet met een verlengingsmogelijkheid. </text:p>
          <text:p text:style-name="al"/>
          <text:p text:style-name="al">
          <text:span text:style-name="nadrukvet">Artikel 57. Aanwijzing </text:span>
          <text:span text:style-name="nadrukvet">vergunningplichtige</text:span>
          <text:span text:style-name="nadrukvet">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De verkoop van die appartementen kan ongewenst zijn in het licht van het behoud van de voorraad betaalbare huurappartementen. </text:p>
          <text:p text:style-name="al"/>
          <text:p text:style-name="al">
          <text:span text:style-name="nadrukvet">Artikel 58. Aanvraag vergunning</text:span>
        </text:p>
          <text:p text:style-name="al">Dit formulier is te vinden op de website van de gemeente De Ronde Venen.</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23">
            <text:list-item text:style-override="id1-3-2-4-323-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23-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23-2-4">
                <text:list-item text:style-override="id1-3-2-4-323-2-4-1">
                  <text:number>a.</text:number>
                  <text:p text:style-name="al">als een verhuurder een woonruimte (onder)verhuurt voor een prijs hoger dan de marktconforme vastgestelde huurprijs; </text:p>
                </text:list-item>
                <text:list-item text:style-override="id1-3-2-4-323-2-4-2">
                  <text:number>b.</text:number>
                  <text:p text:style-name="al">als een eigenaar meer dan twee panden in bezit of in de verhuur heeft en deze gebruikt om inkomsten te genereren. </text:p>
                </text:list-item>
              </text:list>
            </text:list-item>
            <text:list-item text:style-override="id1-3-2-4-323-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De Ronde Venen, worden afgehandeld volgens deze verordening.</text:p>
          <text:p text:style-name="al"/>
          <text:p text:style-name="al">
          <text:span text:style-name="nadrukvet">Vijfde lid</text:span>: Voor hospitaverhuur die aantoonbaar al plaatshad voor inwerkingtreding van deze verordening, en voldeed aan de criteria uit de hiervoor genoemde Beleidsregels, geldt dat daarvoor niet alsnog een vergunning hoeft te worden aangevraagd. </text:p>
          <text:p text:style-name="al">Voor woongroepen geldt ook dat geen vergunning hoeft worden aangevraagd indien de woongroep aantoonbaar al bestond en onafgebroken woonachtig was op hetzelfde adres, voor inwerkingtreding van deze verordening, en voldeed aan de criteria uit de hiervoor genoemde Beleidsregels. </text:p>
          <text:p text:style-name="al"/>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80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Regio Utrecht 2023, gemeente De Ronde Venen</meta:user-defined>
    <dc:language>nl</dc:language>
    <meta:user-defined meta:name="OVERHEIDop.locatietype/OVERHEIDop.gebiedsmarkering">Gemeente</meta:user-defined>
    <meta:user-defined meta:name="DC.title">Huisvestingsverordening Regio Utrecht 2023, gemeente De Ronde Venen</meta:user-defined>
    <meta:user-defined meta:name="DCTERMS.W3CDTF/DCTERMS.available">2023-08-22</meta:user-defined>
    <meta:user-defined meta:name="DCTERMS.W3CDTF/OVERHEIDop.jaargang">2023</meta:user-defined>
    <meta:user-defined meta:name="OVERHEIDop.publicationIssue">363807</meta:user-defined>
    <meta:user-defined meta:name="OVERHEIDop.betreftRegeling">CVDR700251_1</meta:user-defined>
    <meta:user-defined meta:name="xs:date/OVERHEIDop.startdatum">2023-08-23</meta:user-defined>
    <meta:user-defined meta:name="OVERHEIDop.GmbID/DC.identifier">gmb-2023-363807</meta:user-defined>
    <meta:user-defined meta:name="OVERHEIDop.versieInformatie"/>
  </office:meta>
</office:document-meta>
</file>