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 6526 te wormerveer - het kappen van 8 bomen herinrichting Zaa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481 - het kappen van 8 bomen herinrichting Zaanweg op de locatie B 6526 te Wormerveer</text:p>
            <text:p text:style-name="common-al">Besluit verzonden: 17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79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9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9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1481</meta:user-defined>
    <dc:language>nl</dc:language>
    <meta:user-defined meta:name="OVERHEIDop.locatietype/OVERHEIDop.gebiedsmarkering">Vlak</meta:user-defined>
    <meta:user-defined meta:name="DC.title">Verleende omgevingsvergunning - B 6526 te wormerveer - het kappen van 8 bomen herinrichting Zaanwe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799</meta:user-defined>
    <meta:user-defined meta:name="OVERHEIDop.GmbID/DC.identifier">gmb-2023-363799</meta:user-defined>
    <meta:user-defined meta:name="OVERHEIDop.versieInformatie"/>
  </office:meta>
</office:document-meta>
</file>