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bijgebouw in de achtertuin, Jan van de Capellelaan 1 5642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054 </text:p>
            <text:p text:style-name="common-al"> Omschrijving: realiseren van een bijgebouw in de achte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de Capellelaan 1 5642LC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7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05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79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9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9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54</meta:user-defined>
    <meta:user-defined meta:name="DCTERMS.abstract">realiseren van een bijgebouw in de achtertuin</meta:user-defined>
    <dc:language>nl</dc:language>
    <meta:user-defined meta:name="OVERHEIDop.locatietype/OVERHEIDop.gebiedsmarkering">Punt</meta:user-defined>
    <meta:user-defined meta:name="DC.title">Besluit op aanvraag omgevingsvergunning: realiseren van een bijgebouw in de achtertuin, Jan van de Capellelaan 1 5642LC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95</meta:user-defined>
    <meta:user-defined meta:name="OVERHEIDop.GmbID/DC.identifier">gmb-2023-363795</meta:user-defined>
    <meta:user-defined meta:name="OVERHEIDop.versieInformatie"/>
  </office:meta>
</office:document-meta>
</file>