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8-2023 hebben wij een aanvraag ontvangen voor het houden van het evenement Vogelschieten Elsnerbroek op 10 september 2023 op het adres Jan Broezeplein 1 7475TJ Markelo. Deze aanvraag staat ingeschreven onder zaaknummer 0000584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379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84453</meta:user-defined>
    <meta:user-defined meta:name="DCTERMS.abstract">het houden van een evenement (Vogelschieten Elsnerbroek op 10 september 2023)</meta:user-defined>
    <dc:language>nl</dc:language>
    <meta:user-defined meta:name="OVERHEIDop.locatietype/OVERHEIDop.gebiedsmarkering">Punt</meta:user-defined>
    <meta:user-defined meta:name="DC.title">Op 11-08-2023 hebben wij een aanvraag ontvangen voor het houden van het evenement Vogelschieten Elsnerbroek op 10 september 2023 op het adres Jan Broezeplein 1 7475TJ Markelo. Deze aanvraag staat ingeschreven onder zaaknummer 0000584453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90</meta:user-defined>
    <meta:user-defined meta:name="OVERHEIDop.GmbID/DC.identifier">gmb-2023-363790</meta:user-defined>
    <meta:user-defined meta:name="OVERHEIDop.versieInformatie"/>
  </office:meta>
</office:document-meta>
</file>