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, Elandsga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44 </text:p>
            <text:p text:style-name="common-al"> Omschrijving: plaatsen van e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andsgan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7-08-2023 </text:p>
            <text:p text:style-name="common-al"> Heeft u direct belang bij deze beslissing? Dan kunt u binnen zes weken, na 1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76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44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DC.title">Besluit op aanvraag: plaatsen van een container , Elandsgang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65</meta:user-defined>
    <meta:user-defined meta:name="OVERHEIDop.GmbID/DC.identifier">gmb-2023-363765</meta:user-defined>
    <meta:user-defined meta:name="OVERHEIDop.versieInformatie"/>
  </office:meta>
</office:document-meta>
</file>