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noemen van een verblijfsruimte en gebruiksfunctie aan Kniepveen 21, 21 A, 23, 23 A, 33, 33 A, 35 en 35 A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4 augustus 2023, <text:span text:style-name="nadrukvet">Kniepveen 21, 21 A, 23, 23 A, 33, 33 A, 35 en 35 A</text:span>, het herbenoemen van een verblijfsruimte en gebruiksfunctie (25066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76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668-2023</meta:user-defined>
    <dc:language>nl</dc:language>
    <meta:user-defined meta:name="OVERHEIDop.locatietype/OVERHEIDop.gebiedsmarkering">Weg</meta:user-defined>
    <meta:user-defined meta:name="DC.title">Aanvraag vergunning voor het herbenoemen van een verblijfsruimte en gebruiksfunctie aan Kniepveen 21, 21 A, 23, 23 A, 33, 33 A, 35 en 35 A te Zwartemeer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762</meta:user-defined>
    <meta:user-defined meta:name="OVERHEIDop.GmbID/DC.identifier">gmb-2023-363762</meta:user-defined>
    <meta:user-defined meta:name="OVERHEIDop.versieInformatie"/>
  </office:meta>
</office:document-meta>
</file>