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urgemeester Osselaan 3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,</text:span>
          </text:p>
            <text:p text:style-name="common-al">14 augustus 2023, <text:span text:style-name="nadrukvet">nabij Burgemeester Osselaan 3</text:span>, het kappen van een boom (25029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75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50293-2023</meta:user-defined>
    <dc:language>nl</dc:language>
    <meta:user-defined meta:name="OVERHEIDop.locatietype/OVERHEIDop.gebiedsmarkering">Adres</meta:user-defined>
    <meta:user-defined meta:name="DC.title">Aanvraag vergunning voor het kappen van een boom nabij Burgemeester Osselaan 3 te Schoonebee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758</meta:user-defined>
    <meta:user-defined meta:name="OVERHEIDop.GmbID/DC.identifier">gmb-2023-363758</meta:user-defined>
    <meta:user-defined meta:name="OVERHEIDop.versieInformatie"/>
  </office:meta>
</office:document-meta>
</file>