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Laurentiusstraat 5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ugustus 2023 een besluit genomen over de aanvraag voor het kappen van een es op de locatie Laurentiusstraat 5 in Bafl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okto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75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5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5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32</meta:user-defined>
    <meta:user-defined meta:name="DCTERMS.abstract">het kappen van een es, Laurentiusstraat 5 in Baflo (2 oktober 2023)</meta:user-defined>
    <dc:language>nl</dc:language>
    <meta:user-defined meta:name="OVERHEIDop.locatietype/OVERHEIDop.gebiedsmarkering">Punt</meta:user-defined>
    <meta:user-defined meta:name="DC.title">Besluit op omgevingsvergunning, Laurentiusstraat 5 in Baflo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757</meta:user-defined>
    <meta:user-defined meta:name="OVERHEIDop.GmbID/DC.identifier">gmb-2023-363757</meta:user-defined>
    <meta:user-defined meta:name="OVERHEIDop.versieInformatie"/>
  </office:meta>
</office:document-meta>
</file>