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ventilatiepunten bij varkensstallen aan Nieuwe Schuttingkanaal WZ 30 te R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ROSWINKEL </text:span>
          </text:p>
            <text:p text:style-name="common-al">9 augustus 2023, <text:span text:style-name="nadrukvet">Nieuwe Schuttingkanaal WZ 30</text:span>, het wijzigen van ventilatiepunten bij varkensstallen (24673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3756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756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736-2023</meta:user-defined>
    <dc:language>nl</dc:language>
    <meta:user-defined meta:name="OVERHEIDop.locatietype/OVERHEIDop.gebiedsmarkering">Adres</meta:user-defined>
    <meta:user-defined meta:name="DC.title">Aanvraag vergunning voor het wijzigen van ventilatiepunten bij varkensstallen aan Nieuwe Schuttingkanaal WZ 30 te Roswink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3756</meta:user-defined>
    <meta:user-defined meta:name="OVERHEIDop.GmbID/DC.identifier">gmb-2023-363756</meta:user-defined>
    <meta:user-defined meta:name="OVERHEIDop.versieInformatie"/>
  </office:meta>
</office:document-meta>
</file>