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 een pre-mantelzorgwoning in uit te breiden werktuigenberging en kuilplaat aan Europaweg 89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,</text:span>
          </text:p>
            <text:p text:style-name="common-al">14 augustus 2023, <text:span text:style-name="nadrukvet">Europaweg 89</text:span>, tijdelijk een pre-mantelzorgwoning in uit te breiden werktuigenberging en kuilplaat (24972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725-2023</meta:user-defined>
    <dc:language>nl</dc:language>
    <meta:user-defined meta:name="OVERHEIDop.locatietype/OVERHEIDop.gebiedsmarkering">Adres</meta:user-defined>
    <meta:user-defined meta:name="DC.title">Aanvraag vergunning voor een tijdelijk een pre-mantelzorgwoning in uit te breiden werktuigenberging en kuilplaat aan Europaweg 89 te Nieuw-Schoonebe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52</meta:user-defined>
    <meta:user-defined meta:name="OVERHEIDop.GmbID/DC.identifier">gmb-2023-363752</meta:user-defined>
    <meta:user-defined meta:name="OVERHEIDop.versieInformatie"/>
  </office:meta>
</office:document-meta>
</file>