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alingen 36, 1566 CC Assendelft - Het bouwen van een 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930 - Het bouwen van een opbouw op garage op de locatie Kralingen 36, 1566 CC Assendelft</text:p>
            <text:p text:style-name="common-al">Besluit verzonden: 17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74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4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4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30</meta:user-defined>
    <dc:language>nl</dc:language>
    <meta:user-defined meta:name="OVERHEIDop.locatietype/OVERHEIDop.gebiedsmarkering">Punt</meta:user-defined>
    <meta:user-defined meta:name="DC.title">Verleende omgevingsvergunning - Kralingen 36, 1566 CC Assendelft - Het bouwen van een opbouw op garage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46</meta:user-defined>
    <meta:user-defined meta:name="OVERHEIDop.GmbID/DC.identifier">gmb-2023-363746</meta:user-defined>
    <meta:user-defined meta:name="OVERHEIDop.versieInformatie"/>
  </office:meta>
</office:document-meta>
</file>