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ggen van een sloot, Perceel naast Rechterensweg 24 Staphorst,  [SHT02AQ01032]  Staphorst AQ 10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976</text:p>
            <text:p text:style-name="common-al">
            <text:span text:style-name="nadrukvet">Uiterlijke besluitdatum:</text:span> 03-10-2023</text:p>
            <text:p text:style-name="common-al">
            <text:span text:style-name="nadrukvet">Locatie:</text:span> Perceel naast Rechterensweg 24 Staphorst,  [SHT02AQ01032]  Staphorst AQ 1032  </text:p>
            <text:p text:style-name="common-al">
            <text:span text:style-name="nadrukvet">Projectomschrijving:</text:span> het verleggen van een sloot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374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STH23/016976</meta:user-defined>
    <meta:user-defined meta:name="DCTERMS.abstract">het verleggen van een sloot</meta:user-defined>
    <dc:language>nl</dc:language>
    <meta:user-defined meta:name="OVERHEIDop.locatietype/OVERHEIDop.gebiedsmarkering">Punt</meta:user-defined>
    <meta:user-defined meta:name="DC.title">Verlenging beslistermijn omgevingsvergunning, het verleggen van een sloot, Perceel naast Rechterensweg 24 Staphorst,  [SHT02AQ01032]  Staphorst AQ 10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41</meta:user-defined>
    <meta:user-defined meta:name="OVERHEIDop.GmbID/DC.identifier">gmb-2023-363741</meta:user-defined>
    <meta:user-defined meta:name="OVERHEIDop.versieInformatie"/>
  </office:meta>
</office:document-meta>
</file>