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reep 1, 3904 P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reep 1, 3904 PE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8-2023  aangevraagd voor het plaatsen van een kachelpijp aan de zijkant van de woning voor de locatie Valreep 1, 3904 PE Veenendaal en is geregistreerd onder het nummer CLZ-000108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37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04</meta:user-defined>
    <dc:language>nl</dc:language>
    <meta:user-defined meta:name="OVERHEIDop.locatietype/OVERHEIDop.gebiedsmarkering">Punt</meta:user-defined>
    <meta:user-defined meta:name="DC.title">Publicatie aanvraag omgevingsvergunning Valreep 1, 3904 PE Veenendaal te Veenendaa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40</meta:user-defined>
    <meta:user-defined meta:name="OVERHEIDop.GmbID/DC.identifier">gmb-2023-363740</meta:user-defined>
    <meta:user-defined meta:name="OVERHEIDop.versieInformatie"/>
  </office:meta>
</office:document-meta>
</file>