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lachthuisstraat 116 2033HM Haarlem, 0392-2023-0066761, het plaatsen van een opbouw, verzonden 17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373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3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3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761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Gemeente Haarlem, verlengen beslistermijn omgevingsvergunning, Slachthuisstraat 116 2033HM Haarlem, 0392-2023-0066761, het plaatsen van een opbouw, verzonden 17-08-2023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38</meta:user-defined>
    <meta:user-defined meta:name="OVERHEIDop.GmbID/DC.identifier">gmb-2023-363738</meta:user-defined>
    <meta:user-defined meta:name="OVERHEIDop.versieInformatie"/>
  </office:meta>
</office:document-meta>
</file>