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U!tdagenD Hoogeveen op 2 september 2023 in de Beeldentuin Tamboer, Museumlaantje en het Tamboerplein te Hoogeveen (17-08-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373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3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73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 Ingekomen aanvraag: U!tdagenD Hoogeveen op 2 september 2023 in de Beeldentuin Tamboer, Museumlaantje en het Tamboerplein te Hoogeveen (17-08-2023)</meta:user-defined>
    <meta:user-defined meta:name="DCTERMS.W3CDTF/DCTERMS.available">2023-08-23</meta:user-defined>
    <meta:user-defined meta:name="DCTERMS.W3CDTF/OVERHEIDop.jaargang">2023</meta:user-defined>
    <meta:user-defined meta:name="OVERHEIDop.publicationIssue">363731</meta:user-defined>
    <meta:user-defined meta:name="OVERHEIDop.GmbID/DC.identifier">gmb-2023-363731</meta:user-defined>
    <meta:user-defined meta:name="OVERHEIDop.versieInformatie"/>
  </office:meta>
</office:document-meta>
</file>