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Minervalaan 55H - 02/02/2023, Locatie: Minervalaan 55-1</text:p>
            <text:p text:style-name="common-al">Looptijd :02-02-2023 t/m 02-02-2023</text:p>
            <text:p text:style-name="common-al">Verzonden naar aanvrager op: 24-01-2023</text:p>
            <text:p text:style-name="common-al">Kenmerk gemeente: Z/23/212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3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112</meta:user-defined>
    <meta:user-defined meta:name="DCTERMS.abstract">TVM - Minervalaan 55H - 02/02/2023, Minervalaan 55-1</meta:user-defined>
    <dc:language>nl</dc:language>
    <meta:user-defined meta:name="OVERHEIDop.locatietype/OVERHEIDop.gebiedsmarkering">Punt</meta:user-defined>
    <meta:user-defined meta:name="DC.title">Besluit apv vergunning Verleend Minervalaan 55-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373</meta:user-defined>
    <meta:user-defined meta:name="OVERHEIDop.GmbID/DC.identifier">gmb-2023-36373</meta:user-defined>
    <meta:user-defined meta:name="OVERHEIDop.versieInformatie"/>
  </office:meta>
</office:document-meta>
</file>