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 - Ingekomen aanvraag: Kester Sport- en Spelmiddag op 9 september 2023, op het plein op de Hoofdstraat kruising met de Nicolaas Beetstraat en de Jonkheer de Jongestraat te Hoogeveen (17-08-202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Waarom publiceert de gemeente dit bericht?</text:span>
          </text:p>
            <text:p text:style-name="common-al">Een evenementenvergunning wordt bij de gemeente aangevraagd om toestemming te krijgen voor het organiseren van een vergunningsplichtig evenement. Met dit bericht laat de gemeente u dit weten. Zodat u hiervan tijdig kennis kunt nemen.</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Het is mogelijk om de aanvraag alvast op afspraak in te zien op het gemeentehuis. Voor informatie over het bekijken van de documenten, voor het maken van een afspraak of andere vragen kunt u bellen. Dit kan via het telefoonnummer 14 0528.</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363727</text:span><text:line-break/><text:date style:data-style-name="dag" text:fixed="true" text:date-value="2023-08-23"/><text:line-break/><text:date style:data-style-name="jaar" text:fixed="true" text:date-value="2023-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3727</text:span><text:date style:data-style-name="nicedate" text:fixed="true" text:date-value="2023-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3727</text:span><text:date style:data-style-name="nicedate" text:fixed="true" text:date-value="2023-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10/xml/MC-DRP-Melding-Web-ZM.xml</meta:user-defined>
    <meta:user-defined meta:name="OVERHEID.Gemeente/DC.creator">Hoogeveen</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Cultuur en recreatie | Organisatie en beleid</meta:user-defined>
    <meta:user-defined meta:name="OVERHEIDop.Rubriek/DC.type">evenementmelding</meta:user-defined>
    <dc:language>nl</dc:language>
    <meta:user-defined meta:name="OVERHEIDop.locatietype/OVERHEIDop.gebiedsmarkering">Punt</meta:user-defined>
    <meta:user-defined meta:name="DC.title">EVENEMENTEN - Ingekomen aanvraag: Kester Sport- en Spelmiddag op 9 september 2023, op het plein op de Hoofdstraat kruising met de Nicolaas Beetstraat en de Jonkheer de Jongestraat te Hoogeveen (17-08-2023)</meta:user-defined>
    <meta:user-defined meta:name="DCTERMS.W3CDTF/DCTERMS.available">2023-08-23</meta:user-defined>
    <meta:user-defined meta:name="DCTERMS.W3CDTF/OVERHEIDop.jaargang">2023</meta:user-defined>
    <meta:user-defined meta:name="OVERHEIDop.publicationIssue">363727</meta:user-defined>
    <meta:user-defined meta:name="OVERHEIDop.GmbID/DC.identifier">gmb-2023-363727</meta:user-defined>
    <meta:user-defined meta:name="OVERHEIDop.versieInformatie"/>
  </office:meta>
</office:document-meta>
</file>