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Aurikelstraat, Heliotroopstraat en  Nigellestraat Amsterdam</text:p>
      <text:section text:name="zakelijke-mededeling_id1-3-2" text:style-name="zakelijke-mededeling">
        <text:section text:name="zakelijke-mededeling-tekst_id1-3-2-1" text:style-name="zakelijke-mededeling-tekst">
          <text:section text:name="tekst_id1-3-2-1-1" text:style-name="tekst">
            <text:p text:style-name="common-al">Adres: Aurikelstraat 59 1032AS Amsterdam, Aurikelstraat 61 1032AS Amsterdam, Aurikelstraat 63 1032AS Amsterdam, Aurikelstraat 65 1032AS Amsterdam, Aurikelstraat 67 1032AS Amsterdam, Aurikelstraat 69 1032AS Amsterdam, Aurikelstraat 71 1032AS Amsterdam, Aurikelstraat 73 1032AS Amsterdam, Aurikelstraat 75 1032AS Amsterdam, Aurikelstraat 77 1032AS Amsterdam, Aurikelstraat 79 1032AS Amsterdam, Aurikelstraat 81 1032AS Amsterdam, Aurikelstraat 83 1032AS Amsterdam, Aurikelstraat 85 1032AS Amsterdam, Aurikelstraat 89 1032AS Amsterdam, Aurikelstraat 91 1032AS Amsterdam, Heliotroopstraat 10 1032BC Amsterdam, Heliotroopstraat 12 1032BC Amsterdam, Heliotroopstraat 14 1032BC Amsterdam, Heliotroopstraat 16 1032BC Amsterdam, Heliotroopstraat 20 1032BC Amsterdam, Heliotroopstraat 22 1032BC Amsterdam, Heliotroopstraat 24 1032BC Amsterdam, Heliotroopstraat 26 1032BC Amsterdam, Heliotroopstraat 28 1032BC Amsterdam, Heliotroopstraat 30 1032BD Amsterdam, Heliotroopstraat 32 1032BD Amsterdam, Heliotroopstraat 34 1032BD Amsterdam, Heliotroopstraat 36 1032BD Amsterdam, Heliotroopstraat 38 1032BD Amsterdam, Heliotroopstraat 40 1032BD Amsterdam, Heliotroopstraat 42 1032BD Amsterdam, Heliotroopstraat 44 1032BD Amsterdam, Heliotroopstraat 48 1032BD Amsterdam, Heliotroopstraat 50 1032BD Amsterdam, Heliotroopstraat 52 1032BD Amsterdam, Nigellestraat 68 1032BR Amsterdam, Nigellestraat 70 1032BR Amsterdam, Nigellestraat 72 1032BR Amsterdam, Nigellestraat 76 1032BR Amsterdam, Nigellestraat 78 1032BR Amsterdam, Nigellestraat 80 1032BR Amsterdam, Nigellestraat 82 1032BR Amsterdam, Nigellestraat 86 1032BR Amsterdam, Nigellestraat 90 1032BR Amsterdam, Nigellestraat 92 1032BR Amsterdam, Nigellestraat 96 1032BR Amsterdam, Nigellestraat 98 1032BR Amsterdam, Nigellestraat 102 1032BS Amsterdam, Nigellestraat 104 1032BS Amsterdam, Nigellestraat 108 1032BS Amsterdam, Nigellestraat 110 1032BS Amsterdam, Nigellestraat 114 1032BS Amsterdam, Nigellestraat 116 1032BS Amsterdam, Nigellestraat 120 1032BS Amsterdam, Nigellestraat 122 1032BS Amsterdam, Nigellestraat 126 1032BS Amsterdam, Nigellestraat 130 1032BS Amsterdam, Nigellestraat 132 1032BS Amsterdam</text:p>
            <text:p text:style-name="common-al">Omschrijving: vervangen van bestaande kozijnen in de dakkapellen met behoud van de bestemming wonen</text:p>
            <text:p text:style-name="common-al">Besluit: buiten behandeling laten</text:p>
            <text:p text:style-name="common-al">Verzonden naar aanvrager op: 17-08-2023</text:p>
            <text:p text:style-name="common-al">Zaaknummer: Z2023-N000329</text:p>
            <text:p text:style-name="common-al">OLO nummer: 7571337</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72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2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2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N000329</meta:user-defined>
    <meta:user-defined meta:name="DCTERMS.abstract">vervangen van bestaande kozijnen in de dakkapellen met behoud van de bestemming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stellen van aanvraag omgevingsvergunning Aurikelstraat, Heliotroopstraat en  Nigellestraat Amsterdam</meta:user-defined>
    <meta:user-defined meta:name="DCTERMS.W3CDTF/DCTERMS.available">2023-08-21</meta:user-defined>
    <meta:user-defined meta:name="DCTERMS.W3CDTF/OVERHEIDop.jaargang">2023</meta:user-defined>
    <meta:user-defined meta:name="OVERHEIDop.publicationIssue">363726</meta:user-defined>
    <meta:user-defined meta:name="OVERHEIDop.GmbID/DC.identifier">gmb-2023-363726</meta:user-defined>
    <meta:user-defined meta:name="OVERHEIDop.versieInformatie"/>
  </office:meta>
</office:document-meta>
</file>