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Kerstmarkt Nieuw Moscou op 15 en 16 december 2023 bij de Stalhouderij Nieuw Moscou in Nieuw Moscou (15-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371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1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1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ag: Kerstmarkt Nieuw Moscou op 15 en 16 december 2023 bij de Stalhouderij Nieuw Moscou in Nieuw Moscou (15-08-2023)</meta:user-defined>
    <meta:user-defined meta:name="DCTERMS.W3CDTF/DCTERMS.available">2023-08-23</meta:user-defined>
    <meta:user-defined meta:name="DCTERMS.W3CDTF/OVERHEIDop.jaargang">2023</meta:user-defined>
    <meta:user-defined meta:name="OVERHEIDop.publicationIssue">363718</meta:user-defined>
    <meta:user-defined meta:name="OVERHEIDop.GmbID/DC.identifier">gmb-2023-363718</meta:user-defined>
    <meta:user-defined meta:name="OVERHEIDop.versieInformatie"/>
  </office:meta>
</office:document-meta>
</file>