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Meerjarige vergunning Feest de Egge van 27 oktober 2023 t/m 29 oktober 2023 aan de Eggeweg 34 te Koekange (15-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371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1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1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Verleende vergunning: Meerjarige vergunning Feest de Egge van 27 oktober 2023 t/m 29 oktober 2023 aan de Eggeweg 34 te Koekange (15-8-2023)</meta:user-defined>
    <meta:user-defined meta:name="DCTERMS.W3CDTF/DCTERMS.available">2023-08-23</meta:user-defined>
    <meta:user-defined meta:name="DCTERMS.W3CDTF/OVERHEIDop.jaargang">2023</meta:user-defined>
    <meta:user-defined meta:name="OVERHEIDop.publicationIssue">363715</meta:user-defined>
    <meta:user-defined meta:name="OVERHEIDop.GmbID/DC.identifier">gmb-2023-363715</meta:user-defined>
    <meta:user-defined meta:name="OVERHEIDop.versieInformatie"/>
  </office:meta>
</office:document-meta>
</file>