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- en Exploitatievergunning, De Roze Lotus, Markt 28 te Boxt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7 augustus 2023:</text:p>
            <text:p text:style-name="common-al">De burgemeester van Boxtel maakt bekend dat hij op 17 augustus 2023 aan mevr. F. Otten, namens De Roze Lotus, op basis van artikel 3 van de Horecaverordening Boxtel, een Alcohol- en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De Roze Lotus, Markt 28 te Boxtel.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mevr. F. Verstraten, via telefoonnummer  06 – 207 060 84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371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1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1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28237</meta:user-defined>
    <dc:language>nl</dc:language>
    <meta:user-defined meta:name="OVERHEIDop.locatietype/OVERHEIDop.gebiedsmarkering">Adres</meta:user-defined>
    <meta:user-defined meta:name="DC.title">Alcohol- en Exploitatievergunning, De Roze Lotus, Markt 28 te Boxtel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12</meta:user-defined>
    <meta:user-defined meta:name="OVERHEIDop.GmbID/DC.identifier">gmb-2023-363712</meta:user-defined>
    <meta:user-defined meta:name="OVERHEIDop.versieInformatie"/>
  </office:meta>
</office:document-meta>
</file>