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 Verleende vergunning: Lichtjesavond Herdenking Geweldslachtoffers bij de Muur tegen Geweld aan de Commissieweg 38 te De Wijk op 4 november van 16:00 uur tot 20:00 uur (15-08-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63710</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710</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710</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EVENEMENT - Verleende vergunning: Lichtjesavond Herdenking Geweldslachtoffers bij de Muur tegen Geweld aan de Commissieweg 38 te De Wijk op 4 november van 16:00 uur tot 20:00 uur (15-08-2023)</meta:user-defined>
    <meta:user-defined meta:name="DCTERMS.W3CDTF/DCTERMS.available">2023-08-23</meta:user-defined>
    <meta:user-defined meta:name="DCTERMS.W3CDTF/OVERHEIDop.jaargang">2023</meta:user-defined>
    <meta:user-defined meta:name="OVERHEIDop.publicationIssue">363710</meta:user-defined>
    <meta:user-defined meta:name="OVERHEIDop.GmbID/DC.identifier">gmb-2023-363710</meta:user-defined>
    <meta:user-defined meta:name="OVERHEIDop.versieInformatie"/>
  </office:meta>
</office:document-meta>
</file>