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olderzicht 18, 1567 MW Assendelft -  het ophogen van talud in eigen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160 -  het ophogen van talud in eigen tuin op de locatie Polderzicht 18, 1567 MW Assendelft</text:p>
            <text:p text:style-name="common-al">Aanvraag ontvangen: 09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3705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0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0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160</meta:user-defined>
    <dc:language>nl</dc:language>
    <meta:user-defined meta:name="OVERHEIDop.locatietype/OVERHEIDop.gebiedsmarkering">Punt</meta:user-defined>
    <meta:user-defined meta:name="DC.title">Aanvraag omgevingsvergunning - Polderzicht 18, 1567 MW Assendelft -  het ophogen van talud in eigen tui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705</meta:user-defined>
    <meta:user-defined meta:name="OVERHEIDop.GmbID/DC.identifier">gmb-2023-363705</meta:user-defined>
    <meta:user-defined meta:name="OVERHEIDop.versieInformatie"/>
  </office:meta>
</office:document-meta>
</file>