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Straatfeest Zeeheldenbuurt op 29 augustus 2023 aan De Ruyterstraat te Hoogeveen. (15-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370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0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0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Ingekomen aanvraag: Straatfeest Zeeheldenbuurt op 29 augustus 2023 aan De Ruyterstraat te Hoogeveen. (15-8-2023)</meta:user-defined>
    <meta:user-defined meta:name="DCTERMS.W3CDTF/DCTERMS.available">2023-08-23</meta:user-defined>
    <meta:user-defined meta:name="DCTERMS.W3CDTF/OVERHEIDop.jaargang">2023</meta:user-defined>
    <meta:user-defined meta:name="OVERHEIDop.publicationIssue">363704</meta:user-defined>
    <meta:user-defined meta:name="OVERHEIDop.GmbID/DC.identifier">gmb-2023-363704</meta:user-defined>
    <meta:user-defined meta:name="OVERHEIDop.versieInformatie"/>
  </office:meta>
</office:document-meta>
</file>