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ver 155A, 1551 SH Westzaan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55 - het bouwen van een aanbouw aan de achterzijde van de woning op de locatie Weiver 155A, 1551 SH Westzaan</text:p>
            <text:p text:style-name="common-al">Aanvraag ontvangen: 1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70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55</meta:user-defined>
    <dc:language>nl</dc:language>
    <meta:user-defined meta:name="OVERHEIDop.locatietype/OVERHEIDop.gebiedsmarkering">Punt</meta:user-defined>
    <meta:user-defined meta:name="DC.title">Aanvraag omgevingsvergunning - Weiver 155A, 1551 SH Westzaan - het bouwen van een aanbouw aan de achterzijde van de wo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01</meta:user-defined>
    <meta:user-defined meta:name="OVERHEIDop.GmbID/DC.identifier">gmb-2023-363701</meta:user-defined>
    <meta:user-defined meta:name="OVERHEIDop.versieInformatie"/>
  </office:meta>
</office:document-meta>
</file>