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9, Assendelft, Assendelft (ASD01) P 882 -  het afwijken van een bestemmingsplan voor dubbel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81 -  het afwijken van een bestemmingsplan voor dubbele bedrijfswoning ten behoeve van het (tijdelijk) huisvesten van medewerkers van Corn. Bak B.V. op de locatie Dorpsstraat 19, Assendelft, Assendelft (ASD01) P 882</text:p>
            <text:p text:style-name="common-al">Aanvraag ontvangen: 0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69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81</meta:user-defined>
    <meta:user-defined meta:name="DCTERMS.abstract"> ten behoeve van het (tijdelijk) huisvesten van medewerkers van Corn. Bak BV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- Dorpsstraat 19, Assendelft, Assendelft (ASD01) P 882 -  het afwijken van een bestemmingsplan voor dubbele bedrijfswo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98</meta:user-defined>
    <meta:user-defined meta:name="OVERHEIDop.GmbID/DC.identifier">gmb-2023-363698</meta:user-defined>
    <meta:user-defined meta:name="OVERHEIDop.versieInformatie"/>
  </office:meta>
</office:document-meta>
</file>