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Het Nieuwe Werk 4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en Helder maakt bekend dat op 28 juli 2023 een kennisgeving in het kader van het Besluit mobiel breken bouw- en sloopafval is ontvangen van Van Hattum en Blankevoort BV voor het mobiel breken van materiaal op het adres Het Nieuwe Werk 45 (ter hoogte van Sluisterrein Koopvaarderschutsluis) in Den Helder. </text:p>
            <text:p text:style-name="common-al">De werkzaamheden vinden plaats in de periode van 25 augustus 2023 tot en met 31 oktober 2023. De verwachte tijdsduur bedraagt in totaal tien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 (zaaknummer OMG-014027/DMS429509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69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027/DMS4295090</meta:user-defined>
    <meta:user-defined meta:name="DCTERMS.abstract">mobiele puinbreker</meta:user-defined>
    <dc:language>nl</dc:language>
    <meta:user-defined meta:name="OVERHEIDop.locatietype/OVERHEIDop.gebiedsmarkering">Adres</meta:user-defined>
    <meta:user-defined meta:name="DC.title">Kennisgeving Besluit mobiel breken bouw- en sloopafval, Het Nieuwe Werk 45 in Den Held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95</meta:user-defined>
    <meta:user-defined meta:name="OVERHEIDop.GmbID/DC.identifier">gmb-2023-363695</meta:user-defined>
    <meta:user-defined meta:name="OVERHEIDop.versieInformatie"/>
  </office:meta>
</office:document-meta>
</file>