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04777 - Julianaplein 134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lianaplein 134 Beuningen</text:p>
            <text:p text:style-name="common-al">Omschrijving : voeren van handelsreclame</text:p>
            <text:p text:style-name="common-al">Datum ontvangst :    17 augustus 2023</text:p>
            <text:p text:style-name="common-al">Zaaknummer ODRN : W.Z23.1064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368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8004777 - Julianaplein 134 Beuningen</meta:user-defined>
    <meta:user-defined meta:name="DCTERMS.W3CDTF/DCTERMS.available">2023-08-21</meta:user-defined>
    <meta:user-defined meta:name="DCTERMS.W3CDTF/OVERHEIDop.jaargang">2023</meta:user-defined>
    <meta:user-defined meta:name="OVERHEIDop.publicationIssue">363685</meta:user-defined>
    <meta:user-defined meta:name="OVERHEIDop.GmbID/DC.identifier">gmb-2023-363685</meta:user-defined>
    <meta:user-defined meta:name="OVERHEIDop.versieInformatie"/>
  </office:meta>
</office:document-meta>
</file>