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Jazz en Sail, op zaterdag 2 en zondag 3 september 2023, strand Bergen aan Zee, verzenddatum 17 augustus 2023 (Z23 134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368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8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8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Jazz en Sail, op zaterdag 2 en zondag 3 september 2023, strand Bergen aan Zee, verzenddatum 17 augustus 2023 (Z23 134852)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682</meta:user-defined>
    <meta:user-defined meta:name="OVERHEIDop.GmbID/DC.identifier">gmb-2023-363682</meta:user-defined>
    <meta:user-defined meta:name="OVERHEIDop.versieInformatie"/>
  </office:meta>
</office:document-meta>
</file>