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schrijden geluidsnormen, 9-9 (10-9) en 28-10, Nieuwkoop, Reghthuysplein 10 - Café Happy Duck 2.0 </text:p>
      <text:section text:name="zakelijke-mededeling_id1-3-2" text:style-name="zakelijke-mededeling">
        <text:section text:name="zakelijke-mededeling-tekst_id1-3-2-1" text:style-name="zakelijke-mededeling-tekst">
          <text:section text:name="tekst_id1-3-2-1-1" text:style-name="tekst">
            <text:p text:style-name="common-al">Reghthuysplein 10, Nieuwkoop – Op 9 september 2023 van 24.00 tot en met 01.30 uur de dag daaropvolgend en op 28 oktober 2023, van 21.00 tot 01.30 uur de dag daaropvolgend, worden in Cafê Happy Duck 2.0 de geluidsnormen overschreden.</text:p>
            <text:p text:style-name="last-al">Geen zienswijze,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66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6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overschrijden geluidsnormen, 9-9 (10-9) en 28-10, Nieuwkoop, Reghthuysplein 10 - Café Happy Duck 2.0</meta:user-defined>
    <meta:user-defined meta:name="DCTERMS.W3CDTF/DCTERMS.available">2023-08-23</meta:user-defined>
    <meta:user-defined meta:name="DCTERMS.W3CDTF/OVERHEIDop.jaargang">2023</meta:user-defined>
    <meta:user-defined meta:name="OVERHEIDop.publicationIssue">363668</meta:user-defined>
    <meta:user-defined meta:name="OVERHEIDop.GmbID/DC.identifier">gmb-2023-363668</meta:user-defined>
    <meta:user-defined meta:name="OVERHEIDop.versieInformatie"/>
  </office:meta>
</office:document-meta>
</file>