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JOHN F. KENNEDYLAAN 1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John F. Kennedylaan 12 Vught, uitbreiding hoofdgebouw, Z23 – 264833.</text:p>
            <text:p text:style-name="common-al"/>
            <text:p text:style-name="common-al">De vergunning is verzonden 17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366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6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6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JOHN F. KENNEDYLAAN 12 VUGH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67</meta:user-defined>
    <meta:user-defined meta:name="OVERHEIDop.GmbID/DC.identifier">gmb-2023-363667</meta:user-defined>
    <meta:user-defined meta:name="OVERHEIDop.versieInformatie"/>
  </office:meta>
</office:document-meta>
</file>