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 Allemansweg 5-7-9,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een omgevingsvergunning milieu hebben verleend</text:p>
            <text:p text:style-name="common-al">Voor: het milieuneutraal veranderen van een varkenshouderij</text:p>
            <text:p text:style-name="common-al">Locatie: Allemansweg 5-7-9, 5445 RB Landhorst </text:p>
            <text:p text:style-name="common-al">Zaaknummer: Z/198340; Z2023-00001844</text:p>
            <text:p text:style-name="common-al">Verzenddatum besluit: 17 augustus 2023 </text:p>
            <text:p text:style-name="common-al">
            <text:span text:style-name="nadrukvet">Mogelijkheid van bezwaar en voorlopige voorziening</text:span>
          </text:p>
            <text:p text:style-name="common-al">Tegen dit besluit kunnen belanghebbenden tot en met 28 september 2023 bezwaar maken bij burgemeester en wethouders van gemeente Land van Cuijk, Postbus 7, 5360 AA Grave. Het bezwaarschrift moet zijn gemotiveerd en ondertekend. </text:p>
            <text:p text:style-name="common-al">Mogelijk kunt u een bezwaar digitaal indienen. Raadpleeg hiervoor de website van de gemeente. </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366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3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uliere omgevingsvergunning verleend - Allemansweg 5-7-9, Landhorst</meta:user-defined>
    <meta:user-defined meta:name="DCTERMS.W3CDTF/DCTERMS.available">2023-08-21</meta:user-defined>
    <meta:user-defined meta:name="DCTERMS.W3CDTF/OVERHEIDop.jaargang">2023</meta:user-defined>
    <meta:user-defined meta:name="OVERHEIDop.publicationIssue">363663</meta:user-defined>
    <meta:user-defined meta:name="OVERHEIDop.GmbID/DC.identifier">gmb-2023-363663</meta:user-defined>
    <meta:user-defined meta:name="OVERHEIDop.versieInformatie"/>
  </office:meta>
</office:document-meta>
</file>