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ICHIEL DE RUYTERWEG 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Michiel de Ruyterweg 50 Vught, slopen dakpannen en kozijnen ivm verduurzamen, Z23 – 265922</text:p>
            <text:p text:style-name="common-al"/>
            <text:p text:style-name="last-al">De melding is geaccepteerd op 17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6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ICHIEL DE RUYTERWEG 50 VUG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57</meta:user-defined>
    <meta:user-defined meta:name="OVERHEIDop.GmbID/DC.identifier">gmb-2023-363657</meta:user-defined>
    <meta:user-defined meta:name="OVERHEIDop.versieInformatie"/>
  </office:meta>
</office:document-meta>
</file>