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stoor Bloemstraat 47,49,51,53,54,56,58,60,62,64,66,68,69,70,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stoor Bloemstraat 47, 49, 51, 53, 54, 56, 58, 60, 62, 64, 66, 68, 69, 70, 73</text:span>
          </text:p>
            <text:p text:style-name="common-al">
            <text:span text:style-name="nadrukvet">Groot onderhoud Pastoor Bloemstraat waaronder het vervangen van kozijnen, het isoleren van het dak en het vervangen van de dakpan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6982</text:span>
          </text:p>
            <text:p text:style-name="common-al"/>
            <text:p text:style-name="common-al">Burgemeester en wethouders hebben een omgevingsvergunning verleend. Op 17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5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5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6982</meta:user-defined>
    <meta:user-defined meta:name="DCTERMS.abstract">groot onderhoud Pastoor Bloemstraat waaronder het vervangen van kozijnen, het isoleren van het dak en het 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stoor Bloemstraat 47,49,51,53,54,56,58,60,62,64,66,68,69,70,7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53</meta:user-defined>
    <meta:user-defined meta:name="OVERHEIDop.GmbID/DC.identifier">gmb-2023-363653</meta:user-defined>
    <meta:user-defined meta:name="OVERHEIDop.versieInformatie"/>
  </office:meta>
</office:document-meta>
</file>