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Grevelingenme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evelingenmeer 2</text:span>
          </text:p>
            <text:p text:style-name="common-al">
            <text:span text:style-name="nadrukvet">VWTB 2023 Water en Aircooled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7309</text:span>
          </text:p>
            <text:p text:style-name="common-al"/>
            <text:p text:style-name="common-al">De burgemeester heeft een evenementenvergunning verleend. Op 17 augustus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363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3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3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7309</meta:user-defined>
    <meta:user-defined meta:name="DCTERMS.abstract">VWTB 2023 Water &amp; Aircoole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Grevelingenmeer 2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3630</meta:user-defined>
    <meta:user-defined meta:name="OVERHEIDop.GmbID/DC.identifier">gmb-2023-363630</meta:user-defined>
    <meta:user-defined meta:name="OVERHEIDop.versieInformatie"/>
  </office:meta>
</office:document-meta>
</file>