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Hollandse Kam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llandse Kamp 2</text:span>
          </text:p>
            <text:p text:style-name="common-al">
            <text:span text:style-name="nadrukvet">95-jarig bestaan VV Herpinia (3-daags feestweekend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700</text:span>
          </text:p>
            <text:p text:style-name="common-al"/>
            <text:p text:style-name="common-al">De burgemeester heeft een evenementenvergunning verleend. Op 16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2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700</meta:user-defined>
    <meta:user-defined meta:name="DCTERMS.abstract">95-jarig bestaan VV Herpinia (3-daags feestweeke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Hollandse Kamp 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28</meta:user-defined>
    <meta:user-defined meta:name="OVERHEIDop.GmbID/DC.identifier">gmb-2023-363628</meta:user-defined>
    <meta:user-defined meta:name="OVERHEIDop.versieInformatie"/>
  </office:meta>
</office:document-meta>
</file>