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2, 4461NZ Goes - Aanvraag omgevingsvergunning voor Aanvraag nieuwe schuur Tulp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3 een aanvraag hebben ontvangen voor een omgevingsvergunning op de locatie Tulpstraat 42, 4461NZ Goes. De aanvraag is geregistreerd onder zaaknummer Z2023-00000913.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2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2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2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3</meta:user-defined>
    <meta:user-defined meta:name="DCTERMS.abstract">Tulpstraat 42, 4461NZ Goes - Aanvraag omgevingsvergunning voor Aanvraag nieuwe schuur Tulpstraat 42</meta:user-defined>
    <dc:language>nl</dc:language>
    <meta:user-defined meta:name="OVERHEIDop.locatietype/OVERHEIDop.gebiedsmarkering">Punt</meta:user-defined>
    <meta:user-defined meta:name="DC.title">Tulpstraat 42, 4461NZ Goes - Aanvraag omgevingsvergunning voor Aanvraag nieuwe schuur Tulpstraat 42</meta:user-defined>
    <meta:user-defined meta:name="DCTERMS.W3CDTF/DCTERMS.available">2023-08-21</meta:user-defined>
    <meta:user-defined meta:name="DCTERMS.W3CDTF/OVERHEIDop.jaargang">2023</meta:user-defined>
    <meta:user-defined meta:name="OVERHEIDop.publicationIssue">363627</meta:user-defined>
    <meta:user-defined meta:name="OVERHEIDop.GmbID/DC.identifier">gmb-2023-363627</meta:user-defined>
    <meta:user-defined meta:name="OVERHEIDop.versieInformatie"/>
  </office:meta>
</office:document-meta>
</file>