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intje hoekssteeg, Sint Nicolaassteeg, Sint Pieterspoortsteeg, Kalfsvelsteeg, Engelsesteeg en Bloe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oedstraat 6A 1012BS Amsterdam, Bloedstraat 6B 1012BS Amsterdam, Bloedstraat 7A 1012BS Amsterdam, Bloedstraat 16A 1012BS Amsterdam, Bloedstraat 24-1 1012BS Amsterdam, Bloedstraat 26 1012BS Amsterdam, Bloedstraat 28 1012BS Amsterdam, Heintje Hoekssteeg 6 1012GR Amsterdam, Heintje Hoekssteeg 16 1012GR Amsterdam, Heintje Hoekssteeg 21 1012GR Amsterdam, Kattengat 1 1012SZ Amsterdam, Nieuwendijk 32-H 1012ML Amsterdam, Nieuwendijk 180 1012MT Amsterdam, Nieuwendijk 182 1012MV Amsterdam, Nieuwezijds Voorburgwal 95 1012RE Amsterdam, Nieuwmarkt 14-H 1012CR Amsterdam, Oudezijds Achterburgwal 69A 1012DC Amsterdam, Oudezijds Voorburgwal 38 1012GD Amsterdam, Rokin 93-H 1012KM Amsterdam, Sint Nicolaasstraat 12A 1012NK Amsterdam, Sint Nicolaasstraat 16-H 1012NK Amsterdam, Sint Nicolaasstraat 21-H 1012NJ Amsterdam, Sint Nicolaasstraat 33 1012NJ Amsterdam, Sint Nicolaasstraat 44-H 1012NK Amsterdam, Sint Nicolaasstraat 47A 1012NJ Amsterdam, Sint Nicolaasstraat 66 1012NK Amsterdam, Sint Pietershalsteeg 3 1012GL Amsterdam, Smaksteeg 19 1012SV Amsterdam, Warmoesstraat 45-H 1012HV Amsterdam</text:p>
            <text:p text:style-name="common-al">Omschrijving: verwijderen, aanbrengen en/of vervangen van verlichtingsarmaturen ten behoeve van de openbare verlichting</text:p>
            <text:p text:style-name="common-al">Besluit: Verleend</text:p>
            <text:p text:style-name="common-al">Verzonden naar aanvrager op: 17-08-2023</text:p>
            <text:p text:style-name="common-al">Zaaknummer: Z2023-C002254</text:p>
            <text:p text:style-name="common-al">OLO nummer: 7690671</text:p>
            <text:p text:style-name="common-al">Het besluit en bijbehorende stukken kunt u per e-mail ontvangen. Stuur een verzoek naar <text:a xlink:href="mailto:procesunitth@centrum.amsterdam.nl?Subject=Dossiernummer Z2023-C002254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62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2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2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02254</meta:user-defined>
    <meta:user-defined meta:name="DCTERMS.abstract">aanbrengen en/of vervangen van verlichtingsarmaturen ten behoeve van de openbare verl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Heintje hoekssteeg, Sint Nicolaassteeg, Sint Pieterspoortsteeg, Kalfsvelsteeg, Engelsesteeg en Bloedstraa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620</meta:user-defined>
    <meta:user-defined meta:name="OVERHEIDop.GmbID/DC.identifier">gmb-2023-363620</meta:user-defined>
    <meta:user-defined meta:name="OVERHEIDop.versieInformatie"/>
  </office:meta>
</office:document-meta>
</file>