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omestvergisting installatie aan Verlengde Tweede Groenedijk 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0 augustus 2023, <text:span text:style-name="nadrukvet">Verlengde Tweede Groenedijk 25</text:span>, het plaatsen van een monomestvergisting installatie (2478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61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805-2023</meta:user-defined>
    <dc:language>nl</dc:language>
    <meta:user-defined meta:name="OVERHEIDop.locatietype/OVERHEIDop.gebiedsmarkering">Adres</meta:user-defined>
    <meta:user-defined meta:name="DC.title">Aanvraag vergunning voor het plaatsen van een monomestvergisting installatie aan Verlengde Tweede Groenedijk 25 te Emmer-Compascuu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616</meta:user-defined>
    <meta:user-defined meta:name="OVERHEIDop.GmbID/DC.identifier">gmb-2023-363616</meta:user-defined>
    <meta:user-defined meta:name="OVERHEIDop.versieInformatie"/>
  </office:meta>
</office:document-meta>
</file>