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stacaravan en het overnemen van een omgevingsvergunning aan Merel 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0 augustus 2023, <text:span text:style-name="nadrukvet">Merel 2</text:span>, het tijdelijk plaatsen van een stacaravan en het overnemen van een omgevingsvergunning (24787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361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1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1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7873-2023</meta:user-defined>
    <dc:language>nl</dc:language>
    <meta:user-defined meta:name="OVERHEIDop.locatietype/OVERHEIDop.gebiedsmarkering">Adres</meta:user-defined>
    <meta:user-defined meta:name="DC.title">Aanvraag vergunning voor het tijdelijk plaatsen van een stacaravan en het overnemen van een omgevingsvergunning aan Merel 2 te Emmer-Compascuum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613</meta:user-defined>
    <meta:user-defined meta:name="OVERHEIDop.GmbID/DC.identifier">gmb-2023-363613</meta:user-defined>
    <meta:user-defined meta:name="OVERHEIDop.versieInformatie"/>
  </office:meta>
</office:document-meta>
</file>