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2 bomen t.b.v. een toekomstige inrit op locatie Zundert (ZDT02) P 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@ZAAK_BSL_Besluitdatum@ besloten om de beslistermijn voor de aanvraag met zaaknummer 0879ZV202300081 voor het kappen van 2 bomen t.b.v. een toekomstige inrit op locatie Zundert (ZDT02) P 1932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{onderdelen}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08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360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879ZV202300081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kappen van 2 bomen t.b.v. een toekomstige inrit op locatie Zundert (ZDT02) P 19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06</meta:user-defined>
    <meta:user-defined meta:name="OVERHEIDop.GmbID/DC.identifier">gmb-2023-363606</meta:user-defined>
    <meta:user-defined meta:name="OVERHEIDop.versieInformatie"/>
  </office:meta>
</office:document-meta>
</file>