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elijke werkzaamheden </text:p>
      <text:section text:name="zakelijke-mededeling_id1-3-2" text:style-name="zakelijke-mededeling">
        <text:section text:name="zakelijke-mededeling-tekst_id1-3-2-1" text:style-name="zakelijke-mededeling-tekst">
          <text:section text:name="tekst_id1-3-2-1-1" text:style-name="tekst">
            <text:p text:style-name="common-al">Op 17 augustus 2023 is ontheffing nachtelijke werkzaamheden en een vergunning plaatsen voorwerp op de openbare plaats aan Van Schaik Projectbegeleiding B.V. verleend.</text:p>
            <text:p text:style-name="common-al">Zaaknummer: 1016647</text:p>
            <text:p text:style-name="common-al">Omschrijving: snoeiwerkzaamheden op en nabij het spoor en het plaatsen van een hoogwerker in de nacht van 4 tot en met 8 september 2023 vanaf 22.00 uur tot 05.00 uur.</text:p>
            <text:p text:style-name="common-al">Locatie: Monseigneur van Steelaan in Voorburg, gefaseerd tussen de kruising met de Potgieterlaan en de kruising met de Hofzichtlaan.</text:p>
            <text:p text:style-name="common-al"/>
            <text:p text:style-name="common-al">Voor toelichting zie <text:a xlink:href="https://pgawb.nl/pg-awb-digitaal/hoofdstuk-3/3-6-bekendmaking-en-mededeling/" xlink:type="simple">Afdeling 3.6 Bekendmaking en mededeling Awb</text:a></text:p>
            <text:p text:style-name="common-al">In het kort komt het er op neer dat verschil wordt gemaakt tussen besluiten die tot één of meer belanghebbenden zijn gericht, en andere besluiten. In het eerste geval geschiedt de bekendmaking door toezending of uitreiking aan hen tot wie het besluit is gericht; in het andere geval door een meer algemeen gerichte kennisgeving. </text:p>
            <text:p text:style-name="common-al">Daarnaast weeg je af of het in belang van informeren van de omgeving en/of eventueel bezwaar tot wijziging van inzicht zou kunnen lei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60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0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0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heffing nachtelijke werkzaamheden</meta:user-defined>
    <meta:user-defined meta:name="DCTERMS.W3CDTF/DCTERMS.available">2023-08-21</meta:user-defined>
    <meta:user-defined meta:name="DCTERMS.W3CDTF/OVERHEIDop.jaargang">2023</meta:user-defined>
    <meta:user-defined meta:name="OVERHEIDop.publicationIssue">363604</meta:user-defined>
    <meta:user-defined meta:name="OVERHEIDop.GmbID/DC.identifier">gmb-2023-363604</meta:user-defined>
    <meta:user-defined meta:name="OVERHEIDop.versieInformatie"/>
  </office:meta>
</office:document-meta>
</file>