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Koninginneplein 2, 4307BA Oosterland   - het uitbreiden van een supermarkt en wijzi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supermarkt en wijzigen uitritZaaknummer: 969689Datum indiening: 17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360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0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0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96975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Koninginneplein 2, 4307BA Oosterland   - het uitbreiden van een supermarkt en wijzigen uitri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602</meta:user-defined>
    <meta:user-defined meta:name="OVERHEIDop.GmbID/DC.identifier">gmb-2023-363602</meta:user-defined>
    <meta:user-defined meta:name="OVERHEIDop.versieInformatie"/>
  </office:meta>
</office:document-meta>
</file>