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Roelandsweg 1, 4325CR Renesse   - het realiseren van een ontmoetingsruimte annex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ontmoetingsruimte annex werkplaatsZaaknummer: 9696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360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97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Roelandsweg 1, 4325CR Renesse   - het realiseren van een ontmoetingsruimte annex werkplaats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00</meta:user-defined>
    <meta:user-defined meta:name="OVERHEIDop.GmbID/DC.identifier">gmb-2023-363600</meta:user-defined>
    <meta:user-defined meta:name="OVERHEIDop.versieInformatie"/>
  </office:meta>
</office:document-meta>
</file>