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onomestvergister aan Bredesloot 50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8 augustus 2023, <text:span text:style-name="nadrukvet">Bredesloot 50</text:span>, het plaatsen van een monomestvergister (24620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3598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9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9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6205-2023</meta:user-defined>
    <dc:language>nl</dc:language>
    <meta:user-defined meta:name="OVERHEIDop.locatietype/OVERHEIDop.gebiedsmarkering">Adres</meta:user-defined>
    <meta:user-defined meta:name="DC.title">Aanvraag vergunning voor het plaatsen van een monomestvergister aan Bredesloot 50 te Emmer-Compascuum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598</meta:user-defined>
    <meta:user-defined meta:name="OVERHEIDop.GmbID/DC.identifier">gmb-2023-363598</meta:user-defined>
    <meta:user-defined meta:name="OVERHEIDop.versieInformatie"/>
  </office:meta>
</office:document-meta>
</file>