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Mezenlaan 16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kappen van een boom</text:p>
            <text:p text:style-name="common-al">Locatie: Mezenlaan 16, 9663 CL  Nieuwe Pekela</text:p>
            <text:p text:style-name="last-al">Datum ontvangst: 15 augustus 2023 (zaaknummer P2023-0027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363597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597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597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P2023-0027</meta:user-defined>
    <meta:user-defined meta:name="DCTERMS.abstract">Voor: het kappen van een boom</meta:user-defined>
    <dc:language>nl</dc:language>
    <meta:user-defined meta:name="OVERHEIDop.locatietype/OVERHEIDop.gebiedsmarkering">Adres</meta:user-defined>
    <meta:user-defined meta:name="DC.title">Ontvangen aanvraag omgevingsvergunning, Mezenlaan 16, kap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3597</meta:user-defined>
    <meta:user-defined meta:name="OVERHEIDop.GmbID/DC.identifier">gmb-2023-363597</meta:user-defined>
    <meta:user-defined meta:name="OVERHEIDop.versieInformatie"/>
  </office:meta>
</office:document-meta>
</file>