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herziend) Besluit aanvraag omgevingsvergunning Dijkstraat 117, 5554P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3 een besluit genomen op de aanvraag voor een omgevingsvergunning met zaaknummer <text:span text:style-name="nadrukvet">2023-374792</text:span>.</text:p>
            <text:p text:style-name="common-al">De zaak betreft locatie Dijkstraat 117 5554PR Valkenswaard en heeft de omschrijving "verplaatsen in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9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359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59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74792</meta:user-defined>
    <meta:user-defined meta:name="DCTERMS.abstract">verplaatsen inrit, Dijkstraat 117</meta:user-defined>
    <dc:language>nl</dc:language>
    <meta:user-defined meta:name="OVERHEIDop.locatietype/OVERHEIDop.gebiedsmarkering">Punt</meta:user-defined>
    <meta:user-defined meta:name="DC.title">(herziend) Besluit aanvraag omgevingsvergunning Dijkstraat 117, 5554PR Valkenswaard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596</meta:user-defined>
    <meta:user-defined meta:name="OVERHEIDop.GmbID/DC.identifier">gmb-2023-363596</meta:user-defined>
    <meta:user-defined meta:name="OVERHEIDop.versieInformatie"/>
  </office:meta>
</office:document-meta>
</file>