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mantelzorgwoning aan Kruisstraat 5 A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13 augustus 2023, <text:span text:style-name="nadrukvet">Kruisstraat 5 A</text:span>, het plaatsen van een mantelzorgwoning (249482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63590</text:span><text:line-break/><text:date style:data-style-name="dag" text:fixed="true" text:date-value="2023-08-22"/><text:line-break/><text:date style:data-style-name="jaar" text:fixed="true" text:date-value="2023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590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590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49482-2023</meta:user-defined>
    <dc:language>nl</dc:language>
    <meta:user-defined meta:name="OVERHEIDop.locatietype/OVERHEIDop.gebiedsmarkering">Adres</meta:user-defined>
    <meta:user-defined meta:name="DC.title">Aanvraag vergunning voor het plaatsen van een mantelzorgwoning aan Kruisstraat 5 A te Emmen</meta:user-defined>
    <meta:user-defined meta:name="DCTERMS.W3CDTF/DCTERMS.available">2023-08-22</meta:user-defined>
    <meta:user-defined meta:name="DCTERMS.W3CDTF/OVERHEIDop.jaargang">2023</meta:user-defined>
    <meta:user-defined meta:name="OVERHEIDop.publicationIssue">363590</meta:user-defined>
    <meta:user-defined meta:name="OVERHEIDop.GmbID/DC.identifier">gmb-2023-363590</meta:user-defined>
    <meta:user-defined meta:name="OVERHEIDop.versieInformatie"/>
  </office:meta>
</office:document-meta>
</file>